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666in" style:line-height-at-least="0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left="0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1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清單段落" style:list-style-name="LFO1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0.3333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9" style:family="table-column">
      <style:table-column-properties style:column-width="1.143in" style:use-optimal-column-width="false"/>
    </style:style>
    <style:style style:name="TableColumn30" style:family="table-column">
      <style:table-column-properties style:column-width="2.6923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28" style:family="table">
      <style:table-properties style:width="6.9861in" fo:margin-left="0in" table:align="left"/>
    </style:style>
    <style:style style:name="TableRow34" style:family="table-row">
      <style:table-row-properties style:min-row-height="0.3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1.64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1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-0.07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center" fo:line-height="0.2777in" fo:margin-left="-0.07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1.6111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8" style:parent-style-name="清單段落" style:family="paragraph">
      <style:paragraph-properties fo:text-align="center" fo:line-height="0.3333in" fo:margin-left="0.05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 fo:margin-left="-0.077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text-align="center" fo:line-height="0.2777in" fo:margin-left="-0.077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1.880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text-align="center" fo:line-height="0.3333in" fo:margin-left="0.05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清單段落" style:family="paragraph">
      <style:paragraph-properties fo:line-height="0.3333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" style:parent-style-name="清單段落" style:family="paragraph">
      <style:paragraph-properties fo:line-height="0.3333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清單段落" style:family="paragraph">
      <style:paragraph-properties fo:line-height="0.3333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清單段落" style:list-style-name="LFO2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style:font-weight-complex="bold"/>
    </style:style>
    <style:style style:name="P146" style:parent-style-name="清單段落" style:list-style-name="LFO2" style:family="paragraph">
      <style:paragraph-properties fo:line-height="0.3333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清單段落" style:list-style-name="LFO2" style:family="paragraph">
      <style:paragraph-properties fo:line-height="0.3333in" fo:margin-left="0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清單段落" style:family="paragraph">
      <style:paragraph-properties fo:line-height="0.3333in" fo:margin-left="0in">
        <style:tab-stops/>
      </style:paragraph-properties>
    </style:style>
    <style:style style:name="P15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彰化縣</text:span><text:span text:style-name="T3"><text:s/>B4</text:span><text:span text:style-name="T4">數位學習工作坊</text:span><text:span text:style-name="T5"><text:s/>-<text:s/></text:span><text:span text:style-name="T6">數學領域</text:span><text:span text:style-name="T7"><text:s/></text:span><text:span text:style-name="T8">教育訓練</text:span><text:span text:style-name="T9">實施計畫</text:span></text:p>
      <text:list text:style-name="LFO1" text:continue-numbering="true">
        <text:list-item>
          <text:p text:style-name="P10"><text:span text:style-name="T11">依據：</text:span><text:span text:style-name="T12">「推動中小學數位學習精進方案」</text:span><text:span text:style-name="T13">113</text:span><text:span text:style-name="T14">年國民中小學實施計畫辦理。</text:span></text:p>
        </text:list-item>
        <text:list-item>
          <text:p text:style-name="P15"><text:span text:style-name="T16">目的：</text:span><text:span text:style-name="T17">針對學校一般教師，應用載具與平台並結合觀議課與分組實作、共備、產出，俾依計畫目標順利實施教學。</text:span></text:p>
        </text:list-item>
        <text:list-item>
          <text:p text:style-name="P18">指導單位：彰化縣政府教育處</text:p>
        </text:list-item>
        <text:list-item>
          <text:p text:style-name="P19">主辦單位：彰化縣數位學習推動辦公室</text:p>
        </text:list-item>
        <text:list-item>
          <text:p text:style-name="P20"><text:span text:style-name="T21">參加對象及人數：</text:span><text:span text:style-name="T22">全縣中小學一般教師，各場次時間如下表，請參訓教師自備</text:span><text:span text:style-name="T23"><text:s/></text:span><text:span text:style-name="T24">充滿電之載具，每場名額</text:span><text:span text:style-name="T25">30</text:span><text:span text:style-name="T26">人。</text:span></text:p>
        </text:list-item>
        <text:list-item>
          <text:p text:style-name="P27">辦理日期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講師</text:p>
          </table:table-cell>
          <table:table-cell table:style-name="TableCell41">
            <text:p text:style-name="P42">時數</text:p>
          </table:table-cell>
          <table:table-cell table:style-name="TableCell43">
            <text:p text:style-name="P44">研習課程代碼</text:p>
          </table:table-cell>
        </table:table-row>
        <table:table-row table:style-name="TableRow45">
          <table:table-cell table:style-name="TableCell46">
            <text:p text:style-name="P47">04/23(二)</text:p>
            <text:p text:style-name="P48">13:30-16:30</text:p>
          </table:table-cell>
          <table:table-cell table:style-name="TableCell49">
            <text:p text:style-name="P50">[精進數位]</text:p>
            <text:p text:style-name="P51"><text:span text:style-name="T52">B4</text:span><text:span text:style-name="T53">各領域</text:span><text:span text:style-name="T54">/</text:span><text:span text:style-name="T55">科目數位教學工作坊</text:span><text:span text:style-name="T56">-</text:span><text:span text:style-name="T57">數學領域</text:span><text:span text:style-name="T58">:</text:span></text:p>
            <text:p text:style-name="P59"><text:span text:style-name="T60">運用數位教學方法與分享</text:span></text:p>
          </table:table-cell>
          <table:table-cell table:style-name="TableCell61">
            <text:p text:style-name="P62"><text:span text:style-name="T63">新北市新泰國中</text:span></text:p>
            <text:p text:style-name="P64"><text:span text:style-name="T65">劉繼文老師</text:span>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/>
            <text:p text:style-name="P70">4290314</text:p>
            <text:p text:style-name="P71"/>
          </table:table-cell>
        </table:table-row>
        <table:table-row table:style-name="TableRow72">
          <table:table-cell table:style-name="TableCell73">
            <text:p text:style-name="P74">04/24(三)</text:p>
            <text:p text:style-name="P75">13:30-16:30</text:p>
          </table:table-cell>
          <table:table-cell table:style-name="TableCell76">
            <text:p text:style-name="P77">[精進數位]</text:p>
            <text:p text:style-name="P78"><text:span text:style-name="T79">B4</text:span><text:span text:style-name="T80">各領域</text:span><text:span text:style-name="T81">/</text:span><text:span text:style-name="T82">科目數位教學工作坊</text:span><text:span text:style-name="T83">-</text:span><text:span text:style-name="T84">數學領域</text:span><text:span text:style-name="T85">:</text:span><text:span text:style-name="T86">利用公開觀課的模式手把手備課產出</text:span></text:p>
          </table:table-cell>
          <table:table-cell table:style-name="TableCell87">
            <text:p text:style-name="P88">新北市新泰國中</text:p>
            <text:p text:style-name="P89">劉繼文老師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290317</text:p>
          </table:table-cell>
        </table:table-row>
        <table:table-row table:style-name="TableRow94">
          <table:table-cell table:style-name="TableCell95">
            <text:p text:style-name="P96">05/30(四)</text:p>
            <text:p text:style-name="P97">13:30-16:30</text:p>
          </table:table-cell>
          <table:table-cell table:style-name="TableCell98">
            <text:p text:style-name="P99">[精進數位]</text:p>
            <text:p text:style-name="P100"><text:span text:style-name="T101">B4</text:span><text:span text:style-name="T102">各領域</text:span><text:span text:style-name="T103">/</text:span><text:span text:style-name="T104">科目數位教學工作坊</text:span><text:span text:style-name="T105">-</text:span><text:span text:style-name="T106">數學領域</text:span><text:span text:style-name="T107">:</text:span><text:span text:style-name="T108">學習成果驗收，</text:span><text:span text:style-name="T109">觀議課發表</text:span></text:p>
          </table:table-cell>
          <table:table-cell table:style-name="TableCell110">
            <text:p text:style-name="P111">新北市新泰國中</text:p>
            <text:p text:style-name="P112">劉繼文老師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290318</text:p>
          </table:table-cell>
        </table:table-row>
      </table:table>
      <text:p text:style-name="P117">辦理地點:</text:p>
      <text:p text:style-name="P118"><text:span text:style-name="T119">04/23(</text:span><text:span text:style-name="T120">二</text:span><text:span text:style-name="T121">)14:00-17:00<text:s/></text:span><text:span text:style-name="T122">研習連結：</text:span><text:a xlink:href="https://meet.google.com/ezy-gyik-fqo" office:target-frame-name="_top" xlink:show="replace"><text:span text:style-name="T123">https://meet.google.com/ezy-gyik-fqo</text:span></text:a></text:p>
      <text:p text:style-name="P124"><text:span text:style-name="T125">04/24</text:span><text:span text:style-name="T126">(</text:span><text:span text:style-name="T127">三</text:span><text:span text:style-name="T128">)</text:span><text:span text:style-name="T129">13:30-16:30<text:s/></text:span><text:span text:style-name="T130">埔心國中</text:span><text:span text:style-name="T131">(</text:span><text:span text:style-name="T132">專科教室</text:span><text:span text:style-name="T133">)</text:span></text:p>
      <text:p text:style-name="P134"><text:span text:style-name="T135">05/30</text:span><text:span text:style-name="T136">(</text:span><text:span text:style-name="T137">四</text:span><text:span text:style-name="T138">)</text:span><text:span text:style-name="T139">13:30-16:30<text:s/></text:span><text:span text:style-name="T140">埔心國中</text:span><text:span text:style-name="T141">(</text:span><text:span text:style-name="T142">專科教室</text:span><text:span text:style-name="T143">)</text:span></text:p>
      <text:soft-page-break/>
      <text:p text:style-name="P144">預期效益：</text:p>
      <text:list text:style-name="LFO2" text:continue-numbering="true">
        <text:list-item>
          <text:p text:style-name="P145">校內正式教師皆能完成B4研習，並取得參訓證明。</text:p>
        </text:list-item>
        <text:list-item>
          <text:p text:style-name="P146"><text:span text:style-name="T147">教師能使用數位載具實施數位教學之方式。</text:span></text:p>
        </text:list-item>
        <text:list-item>
          <text:p text:style-name="P148"><text:span text:style-name="T149">使用平台進行共備與手把手與實作產出教案。</text:span></text:p>
        </text:list-item>
      </text:list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jtukpc" style:display-name="jtukpc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ghtNB</meta:initial-creator>
    <dc:creator>ym200</dc:creator>
    <meta:creation-date>2024-04-15T04:13:00Z</meta:creation-date>
    <dc:date>2024-04-15T04:13:00Z</dc:date>
    <meta:print-date>2024-03-22T09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