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2777in"/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indent="0.388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margin-left="0.8145in" fo:text-indent="-0.12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8145in" fo:text-indent="-0.1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42" style:parent-style-name="內文" style:family="paragraph">
      <style:paragraph-properties fo:margin-left="0.8145in" fo:text-indent="-0.1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left="0.8145in" fo:text-indent="-0.1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margin-left="0.8145in" fo:text-indent="-0.1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indent="0.6111in"/>
    </style:style>
    <style:style style:name="T7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color="#000000" fo:font-size="22pt" style:font-size-asian="22pt" style:font-size-complex="22pt" fo:background-color="#FFFFFF"/>
    </style:style>
    <style:style style:name="T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1.3979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1.6631in"/>
    </style:style>
    <style:style style:name="Table79" style:family="table">
      <style:table-properties style:width="6.9611in" fo:margin-left="0.2645in" table:align="left"/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70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70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2.3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1.7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2.485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left="1.1666in" fo:text-indent="-1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margin-left="1.1666in" fo:text-indent="-1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70C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indent="1.0694in"/>
      <style:text-properties style:font-name="標楷體" style:font-name-asian="標楷體" fo:color="#000000" fo:font-size="22pt" style:font-size-asian="22pt" style:font-size-complex="22pt"/>
    </style:style>
    <style:style style:name="P169" style:parent-style-name="內文" style:family="paragraph">
      <style:paragraph-properties fo:text-indent="1.0694in"/>
      <style:text-properties style:font-name="標楷體" style:font-name-asian="標楷體" fo:color="#000000" fo:font-size="22pt" style:font-size-asian="22pt" style:font-size-complex="22pt"/>
    </style:style>
    <style:style style:name="P170" style:parent-style-name="內文" style:family="paragraph">
      <style:paragraph-properties fo:text-indent="1.0694in"/>
    </style:style>
    <style:style style:name="T17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fo:color="#000000" fo:font-size="22pt" style:font-size-asian="22pt" style:font-size-complex="22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175" style:family="table-column">
      <style:table-column-properties style:column-width="1.5826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1.3527in"/>
    </style:style>
    <style:style style:name="TableColumn178" style:family="table-column">
      <style:table-column-properties style:column-width="0.4187in"/>
    </style:style>
    <style:style style:name="TableColumn179" style:family="table-column">
      <style:table-column-properties style:column-width="1.1562in"/>
    </style:style>
    <style:style style:name="TableColumn180" style:family="table-column">
      <style:table-column-properties style:column-width="1.6631in"/>
    </style:style>
    <style:style style:name="Table174" style:family="table">
      <style:table-properties style:width="6.9611in" fo:margin-left="0.2645in" table:align="left"/>
    </style:style>
    <style:style style:name="TableRow181" style:family="table-row">
      <style:table-row-properties style:min-row-height="0.438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31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545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721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721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721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721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721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721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721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8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2.449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left="1.0694in" fo:text-indent="-1.06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margin-left="1.0694in" fo:text-indent="-1.06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margin-left="1.0694in" fo:text-indent="-1.069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70C0" style:font-size-complex="12pt"/>
    </style:style>
    <style:style style:name="T29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300" style:parent-style-name="內文" style:family="paragraph">
      <style:paragraph-properties fo:text-indent="1.0694in"/>
    </style:style>
    <style:style style:name="T30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02" style:parent-style-name="預設段落字型" style:family="text">
      <style:text-properties style:font-name="標楷體" style:font-name-asian="標楷體" fo:color="#000000" fo:font-size="22pt" style:font-size-asian="22pt" style:font-size-complex="22pt" fo:background-color="#FFFFFF"/>
    </style:style>
    <style:style style:name="T30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305" style:family="table-column">
      <style:table-column-properties style:column-width="1.434in"/>
    </style:style>
    <style:style style:name="TableColumn306" style:family="table-column">
      <style:table-column-properties style:column-width="0.9284in"/>
    </style:style>
    <style:style style:name="TableColumn307" style:family="table-column">
      <style:table-column-properties style:column-width="1.3736in"/>
    </style:style>
    <style:style style:name="TableColumn308" style:family="table-column">
      <style:table-column-properties style:column-width="0.2979in"/>
    </style:style>
    <style:style style:name="TableColumn309" style:family="table-column">
      <style:table-column-properties style:column-width="1.0756in"/>
    </style:style>
    <style:style style:name="TableColumn310" style:family="table-column">
      <style:table-column-properties style:column-width="1.9777in"/>
    </style:style>
    <style:style style:name="Table304" style:family="table">
      <style:table-properties style:width="7.0875in" fo:margin-left="0.1736in" table:align="left"/>
    </style:style>
    <style:style style:name="TableRow311" style:family="table-row">
      <style:table-row-properties style:min-row-height="0.4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2" style:family="table-row">
      <style:table-row-properties style:min-row-height="0.463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382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514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664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664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664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664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664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664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664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449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min-row-height="2.824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833in" fo:margin-bottom="0.0833in" fo:margin-left="0.393in" fo:text-indent="-0.393in">
        <style:tab-stops>
          <style:tab-stop style:type="left" style:position="0.0236in"/>
        </style:tab-stops>
      </style:paragraph-properties>
      <style:text-properties style:font-name="標楷體" style:font-name-asian="標楷體" fo:color="#000000" style:font-size-complex="12pt"/>
    </style:style>
    <style:style style:name="P420" style:parent-style-name="內文" style:list-style-name="LFO1" style:family="paragraph">
      <style:paragraph-properties style:snap-to-layout-grid="false" fo:margin-left="0.4173in" fo:text-indent="-0.4173in">
        <style:tab-stops/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margin-left="1.1666in" fo:text-indent="-1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margin-left="1.1666in" fo:text-indent="-1.1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70C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margin-left="0.3937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fo:line-height="0.3472in"/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彰化市表揚推行體育有功人員、績優教練及傑出選手要點</text:p>
      <text:p text:style-name="P2">一、本市為表揚推行體育有功人員、績優教練及傑出選手，特設此要點。</text:p>
      <text:p text:style-name="P3">二、為辦理審查表揚推行體育有功人員、績優教練及傑出選手，特設本市表揚推行體育有功人員、績優教練及傑出選手審查委員會（以下簡稱本會）。</text:p>
      <text:p text:style-name="P4">三、本會由本市市長為召集人、主任秘書、民政課長、市體育會理事長、及有關推行體育機構代表，列席參加。</text:p>
      <text:p text:style-name="P5">四、本會於本市舉行彰化市運動大會前一個月開會一次，必要時得召開臨時會，由市長召集之，以市長為主席，市長因故缺席時由代理人為之。</text:p>
      <text:p text:style-name="P6">五、凡合於下列規定之條件者，得檢具（一）申請書（二）相關証明文件，由學校、彰化市體育會、經登記立案運動協會送本會審理。</text:p>
      <text:p text:style-name="內文"><text:span text:style-name="T7">（一）</text:span><text:span text:style-name="T8">體育有功人員：</text:span></text:p>
      <text:p text:style-name="P9">1推行各單項運動有卓越績效者。</text:p>
      <text:p text:style-name="P10">2贊助及捐贈運動選手或相關體育活動。</text:p>
      <text:p text:style-name="P11">3熱心公益，義務幫助體育活動推展，有具體事蹟者。</text:p>
      <text:p text:style-name="內文"><text:span text:style-name="T12"><text:s text:c="3"/>送審時請於推行體育有功人員申請表-顯著事蹟部分，請填寫:因推行_</text:span><text:span text:style-name="T13">(運動項目)</text:span></text:p>
      <text:p text:style-name="內文"><text:span text:style-name="T14"><text:s text:c="3"/></text:span><text:span text:style-name="T15"><text:s/>/(競賽活動名稱)</text:span><text:span text:style-name="T16">，成績優越，獲得</text:span><text:span text:style-name="T17">(獎項名次)。</text:span><text:span text:style-name="T18"><text:s/>(請將顯著事蹟內容簡要描</text:span></text:p>
      <text:p text:style-name="P19"><text:span text:style-name="T20">述)。</text:span></text:p>
      <text:p text:style-name="P21"/>
      <text:p text:style-name="內文"><text:span text:style-name="T22">（二）</text:span><text:span text:style-name="T23">績優教練：</text:span></text:p>
      <text:p text:style-name="P24"><text:span text:style-name="T25">1</text:span><text:span text:style-name="T26">指導訓練選手參加奧運、亞運、東亞運、世界大學運動會等國際型</text:span><text:span text:style-name="T27">比賽</text:span><text:span text:style-name="T28">得名次者</text:span><text:span text:style-name="T29">（以大會錄取名次）。</text:span></text:p>
      <text:p text:style-name="P30"><text:span text:style-name="T31">2</text:span><text:span text:style-name="T32">指導選手並代表本市參加全國運動會、全民運動會、全國大專校院運動會、全國身心障礙國民運動會、全國原住民運動會、全國中等學校運動會</text:span><text:span text:style-name="T33">比賽</text:span><text:span text:style-name="T34">得前六名</text:span><text:span text:style-name="T35">。</text:span></text:p>
      <text:p text:style-name="P36">3指導訓練選手參加縣運得名次前二名。</text:p>
      <text:p text:style-name="P37">4指導訓練選手參加市運得名次第一名。</text:p>
      <text:p text:style-name="P38"><text:s text:c="3"/>前項教練須經大會註冊審查合格實際指導運動、訓練本市選手者。(每位選手單一</text:p>
      <text:p text:style-name="P39"><text:s text:c="3"/>競賽項目僅限由1位實際指導運動之教練提出)。</text:p>
      <text:p text:style-name="內文"><text:span text:style-name="T40">（三）</text:span><text:span text:style-name="T41">傑出選手：<text:s/></text:span></text:p>
      <text:p text:style-name="P42"><text:span text:style-name="T43">1</text:span><text:span text:style-name="T44">代表中華民國</text:span><text:span text:style-name="T45">參賽奧運、亞運、東亞運、世界大學運動會等國際型</text:span><text:span text:style-name="T46">比賽</text:span><text:span text:style-name="T47">得名次者</text:span><text:span text:style-name="T48">（以大會錄取名次）。</text:span></text:p>
      <text:p text:style-name="P49"><text:span text:style-name="T50">2代表本縣參賽全國運動會、全民運動會、全國大專校院運動會、全國身心障礙國民運動會、全國原住民運動會、全國中等學校運動會</text:span><text:span text:style-name="T51">比賽</text:span><text:span text:style-name="T52">得前六名</text:span><text:span text:style-name="T53">。</text:span></text:p>
      <text:p text:style-name="P54"><text:span text:style-name="T55">3</text:span><text:span text:style-name="T56">代表本市</text:span><text:span text:style-name="T57">參賽縣運競賽項目第一名。</text:span></text:p>
      <text:p text:style-name="P58">4參賽市運競賽項目破紀錄者。</text:p>
      <text:p text:style-name="內文"><text:span text:style-name="T59"><text:s text:c="3"/>傑出選手</text:span><text:span text:style-name="T60">需設籍本市一年以上。</text:span></text:p>
      <text:p text:style-name="P61"><text:s text:c="3"/>參賽項目為團體競賽，同隊僅得推薦1人送審。</text:p>
      <text:p text:style-name="內文"><text:span text:style-name="T62"><text:s text:c="3"/></text:span><text:span text:style-name="T63">參賽指完成報名程序並經該運動會主辦單位公告成為競賽項目者。</text:span></text:p>
      <text:p text:style-name="P64">六、推行體育有功人員於受表揚往後二年不列入審查會名單審查。</text:p>
      <text:p text:style-name="內文"><text:span text:style-name="T65">七、</text:span><text:span text:style-name="T66">績優教練、傑出選手</text:span><text:span text:style-name="T67">表揚事蹟以當年及前一年度為範圍。</text:span></text:p>
      <text:p text:style-name="P68">八、評選方式：各表揚獎項(體育有功人員、績優教練及傑出選手)之數量，由審</text:p>
      <text:p text:style-name="P69"><text:s text:c="4"/>查委員會依當年度報名或推薦人數及項目審核、確立；如無符合資格者，該</text:p>
      <text:p text:style-name="P70"><text:s text:c="4"/>獎項從缺。</text:p>
      <text:p text:style-name="內文"><text:span text:style-name="T71"><text:s text:c="59"/></text:span><text:span text:style-name="T72"><text:s/></text:span><text:span text:style-name="T73">(113.03.04版)</text:span></text:p>
      <text:p text:style-name="內文"><text:span text:style-name="T74"><text:s text:c="56"/></text:span></text:p>
      <text:soft-page-break/>
      <text:p text:style-name="P75"><text:span text:style-name="T76">彰化市公所表揚</text:span><text:span text:style-name="T77">推行體育有功人員</text:span><text:span text:style-name="T78">申請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申 請 人 姓 名</text:p>
          </table:table-cell>
          <table:table-cell table:style-name="TableCell88">
            <text:p text:style-name="P89">性 <text:s/>別</text:p>
          </table:table-cell>
          <table:table-cell table:style-name="TableCell90">
            <text:p text:style-name="P91">籍 <text:s text:c="7"/>貫</text:p>
          </table:table-cell>
          <table:table-cell table:style-name="TableCell92">
            <text:p text:style-name="P93">出 生 年 月 日</text:p>
          </table:table-cell>
          <table:table-cell table:style-name="TableCell94">
            <text:p text:style-name="P95">身 分 證 字 號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服 <text:s/>務 <text:s/>單 <text:s/>位</text:p>
          </table:table-cell>
          <table:table-cell table:style-name="TableCell110">
            <text:p text:style-name="P111">職 <text:s/>稱</text:p>
          </table:table-cell>
          <table:table-cell table:style-name="TableCell112">
            <text:p text:style-name="P113">聯 絡 電 話</text:p>
          </table:table-cell>
          <table:table-cell table:style-name="TableCell114" table:number-columns-spanned="2">
            <text:p text:style-name="P115">住 <text:s text:c="20"/>址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時 <text:s/>間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活 <text:s/>動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顯 著 事 蹟</text:p>
          </table:table-cell>
          <table:table-cell table:style-name="TableCell138" table:number-columns-spanned="4">
            <text:p text:style-name="P139">因推行_(運動項目)/(競賽活動名稱)，成績優越，獲得(獎項名次)。(請將顯著事蹟內容簡要描述)。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證 明 資 料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推薦單位： <text:s text:c="26"/>申請人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附註：</text:p>
            <text:p text:style-name="P158">一、申請資格：</text:p>
            <text:p text:style-name="P159">彰化市表揚推行體育有功人員、績優教練及傑出選手要點</text:p>
            <text:p text:style-name="P160"><text:span text:style-name="T161">二、證明文件：相關證明文件（影本）各乙份，未附者不列入審查。送件所有資料請於「左上角以釘書機裝訂」，並將相關附件按照申請表填寫順序排列整齊，申請表請加蓋「推薦單位官方印章」，附件加蓋「與正本相符」。推行體育有功人員、績優教練及傑出選手申請表，推薦1位請附1份證明附件(附件不可與非同件申請人共用)，未依上述規定者，以資料不齊論，不列入審查，敬請配合。</text:span></text:p>
            <text:p text:style-name="P162"><text:span text:style-name="T163">三、申請日期：自即日起至113年3月25日(星期一)上午12時止將申請書以電子檔word檔</text:span><text:span text:style-name="T164">(e-mail:ch2986@changhua.chcg.gov.tw)</text:span><text:span text:style-name="T165">方式傳送，並將申請書紙本及證明文件送達彰化市公所民政課王小姐(7222141#1208)，逾時不受理。</text:span></text:p>
            <text:p text:style-name="P166"><text:span text:style-name="T167">四、本表可自行影印，請務必詳細填寫表列資料，以便聯繫及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ext:soft-page-break/>
      <text:p text:style-name="P170"><text:span text:style-name="T171">彰化市公所表揚</text:span><text:span text:style-name="T172">績優教練</text:span><text:span text:style-name="T173">申請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 請 人 姓 名</text:p>
          </table:table-cell>
          <table:table-cell table:style-name="TableCell184">
            <text:p text:style-name="P185">性 <text:s/>別</text:p>
          </table:table-cell>
          <table:table-cell table:style-name="TableCell186">
            <text:p text:style-name="P187">籍 <text:s text:c="7"/>貫</text:p>
          </table:table-cell>
          <table:table-cell table:style-name="TableCell188" table:number-columns-spanned="2">
            <text:p text:style-name="P189">出 生 年 月 日</text:p>
          </table:table-cell>
          <table:covered-table-cell/>
          <table:table-cell table:style-name="TableCell190">
            <text:p text:style-name="P191">身 分 證 字 號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服 <text:s/>務 <text:s/>單 <text:s/>位</text:p>
          </table:table-cell>
          <table:table-cell table:style-name="TableCell206">
            <text:p text:style-name="P207">職 <text:s/>稱</text:p>
          </table:table-cell>
          <table:table-cell table:style-name="TableCell208">
            <text:p text:style-name="P209">聯 絡 電 話</text:p>
          </table:table-cell>
          <table:table-cell table:style-name="TableCell210" table:number-columns-spanned="3">
            <text:p text:style-name="P211">住 <text:s text:c="20"/>址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賽會日期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指導</text:p>
            <text:p text:style-name="P231">參加比賽名稱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指導</text:p>
            <text:p text:style-name="P239">選手姓名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指導</text:p>
            <text:p text:style-name="P247">比賽項目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指導</text:p>
            <text:p text:style-name="P255">比賽組別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指導</text:p>
            <text:p text:style-name="P263">選手獲獎名次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指導</text:p>
            <text:p text:style-name="P271">表現成績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6">
            <text:p text:style-name="P278">推薦單位： <text:s text:c="36"/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附註：</text:p>
            <text:p text:style-name="內文"><text:span text:style-name="T282">一、申請資格：</text:span><text:span text:style-name="T283">彰化市表揚推行體育有功人員、績優教練及傑出選手要點</text:span></text:p>
            <text:p text:style-name="P284"><text:span text:style-name="T285">二、證明文件：應檢附選手成績證明、獎狀或相關證明文件（影本）各乙份，未附者不列入審查。送件所有資料請於「左上角以釘書機裝訂」，並將相關附件按照申請表填寫順序排列整齊，申請表請加蓋「推薦單位官方印章」，附件加蓋「與正本相符」。推行體育有功人員、績優教練及傑出選手申請表，推薦1位請附1份證明附件(附件不可與非同件申請人共用)，未依上述規定者，以資料不齊論，不列入審查，敬請配合。</text:span></text:p>
            <text:p text:style-name="P286"><text:span text:style-name="T287"><text:s text:c="14"/></text:span><text:span text:style-name="T288">※此項教練須經大會註冊審查合格實際指導運動、訓練本市選手者。請檢附獲獎該賽事之秩序冊，並明確標記出教練及選手姓名</text:span><text:span text:style-name="T289">(每位選手單一競賽項目僅限由1位實際指導運動之教練提出)</text:span><text:span text:style-name="T290">。</text:span><text:span text:style-name="T291">(註:若同申請單位，僅有1本秩序冊，其他申請人可影印秩序冊封面及其他相關內文後，加蓋與正本相符及職章等)，未依上述規定者，以資料不齊論，不列入審查，敬請配合。</text:span></text:p>
            <text:p text:style-name="P292"><text:span text:style-name="T293">三 、申請日期：自即日起至113年3月25日(星期一)上午12時止將申請書以電子檔word檔</text:span><text:span text:style-name="T294">(e-mail:</text:span><text:span text:style-name="T295"><text:s/>ch2986@changhua.chcg.gov.tw</text:span><text:span text:style-name="T296">)</text:span><text:span text:style-name="T297">方式傳送，並將申請書紙本及證明文件送達彰化市公所民政課王小姐(7222141#1208)，逾時不受理。</text:span></text:p>
            <text:p text:style-name="內文"><text:span text:style-name="T298">四、本表可自行影印，請務必詳細填寫表列資料，以便聯繫及辦理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<text:s text:c="2"/>彰化市公所表揚</text:span><text:span text:style-name="T302">傑出選手</text:span><text:span text:style-name="T303">申請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申請人姓名</text:p>
          </table:table-cell>
          <table:table-cell table:style-name="TableCell314">
            <text:p text:style-name="P315">性別</text:p>
          </table:table-cell>
          <table:table-cell table:style-name="TableCell316" table:number-columns-spanned="2">
            <text:p text:style-name="P317">籍 <text:s text:c="7"/>貫</text:p>
          </table:table-cell>
          <table:covered-table-cell/>
          <table:table-cell table:style-name="TableCell318">
            <text:p text:style-name="P319">出生年月日</text:p>
          </table:table-cell>
          <table:table-cell table:style-name="TableCell320">
            <text:p text:style-name="P321">身 分 證 字 號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設籍本市1年以上：□是□否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服務/就讀單位</text:p>
          </table:table-cell>
          <table:table-cell table:style-name="TableCell336">
            <text:p text:style-name="P337">職稱</text:p>
          </table:table-cell>
          <table:table-cell table:style-name="TableCell338" table:number-columns-spanned="2">
            <text:p text:style-name="P339">聯 絡 電 話</text:p>
          </table:table-cell>
          <table:covered-table-cell/>
          <table:table-cell table:style-name="TableCell340" table:number-columns-spanned="2">
            <text:p text:style-name="P341">住 <text:s text:c="20"/>址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賽 會 日 期</text:p>
          </table:table-cell>
          <table:table-cell table:style-name="TableCell354" table:number-columns-spanned="2">
            <text:p text:style-name="P355"/>
            <text:p text:style-name="P356"/>
          </table:table-cell>
          <table:covered-table-cell/>
          <table:table-cell table:style-name="TableCell357" table:number-columns-spanned="3"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比 賽 名 稱</text:p>
          </table:table-cell>
          <table:table-cell table:style-name="TableCell363" table:number-columns-spanned="2">
            <text:p text:style-name="P364"/>
            <text:p text:style-name="P365"/>
          </table:table-cell>
          <table:covered-table-cell/>
          <table:table-cell table:style-name="TableCell366" table:number-columns-spanned="3"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地 <text:s text:c="3"/>點</text:p>
          </table:table-cell>
          <table:table-cell table:style-name="TableCell372" table:number-columns-spanned="2">
            <text:p text:style-name="P373"/>
            <text:p text:style-name="P374"/>
          </table:table-cell>
          <table:covered-table-cell/>
          <table:table-cell table:style-name="TableCell375" table:number-columns-spanned="3">
            <text:p text:style-name="P376"/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項　目</text:p>
          </table:table-cell>
          <table:table-cell table:style-name="TableCell381" table:number-columns-spanned="2">
            <text:p text:style-name="P382"/>
            <text:p text:style-name="P383"/>
          </table:table-cell>
          <table:covered-table-cell/>
          <table:table-cell table:style-name="TableCell384" table:number-columns-spanned="3">
            <text:p text:style-name="P385"/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組 別</text:p>
          </table:table-cell>
          <table:table-cell table:style-name="TableCell390" table:number-columns-spanned="2">
            <text:p text:style-name="P391"/>
            <text:p text:style-name="P392"/>
          </table:table-cell>
          <table:covered-table-cell/>
          <table:table-cell table:style-name="TableCell393" table:number-columns-spanned="3"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名 次</text:p>
          </table:table-cell>
          <table:table-cell table:style-name="TableCell399" table:number-columns-spanned="2">
            <text:p text:style-name="P400"/>
            <text:p text:style-name="P401"/>
          </table:table-cell>
          <table:covered-table-cell/>
          <table:table-cell table:style-name="TableCell402" table:number-columns-spanned="3">
            <text:p text:style-name="P403"/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成 <text:s/>績</text:p>
          </table:table-cell>
          <table:table-cell table:style-name="TableCell408" table:number-columns-spanned="2">
            <text:p text:style-name="P409"/>
            <text:p text:style-name="P410"/>
          </table:table-cell>
          <table:covered-table-cell/>
          <table:table-cell table:style-name="TableCell411" table:number-columns-spanned="3"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推薦單位： <text:s text:c="29"/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附註：</text:p>
            <text:list text:style-name="LFO1" text:continue-numbering="true">
              <text:list-item>
                <text:p text:style-name="P420">申請資格：</text:p>
              </text:list-item>
            </text:list>
            <text:p text:style-name="P421">彰化市表揚推行體育有功人員、績優教練及傑出選手要點</text:p>
            <text:p text:style-name="P422"><text:span text:style-name="T423">二、證明文件：應檢附成績證明、獎狀或相關證明文件（影本）各乙份，未附者不列入審查。送件所有資料請於「左上角以釘書機裝訂」，並將相關附件按照申請表填寫順序排列整齊，申請表請加蓋「推薦單位官方印章」，附件加蓋「與正本相符」。推行體育有功人員、績優教練及傑出選手申請表，推薦1位請附1份證明附件(附件不可與非同件申請人共用)，未依上述規定者，以資料不齊論，不列入審查，敬請配合。</text:span></text:p>
            <text:p text:style-name="P424"><text:span text:style-name="T425">三、申請日期：自即日起至113年3月25日(星期一)上午12時止將申請書以電子檔word檔</text:span><text:span text:style-name="T426">(e-mail:ch2986@changhua.chcg.gov.tw)</text:span><text:span text:style-name="T427">方式傳送，並將申請書紙本及證明文件送達彰化市公所民政課王小姐(7222141#1208)，逾時不受理。</text:span></text:p>
            <text:p text:style-name="P428">四、本表可自行影印，請務必詳細填寫表列資料，以便聯繫及辦理。</text:p>
            <text:p text:style-name="P429"><text:span text:style-name="T430">五、該表填寫時，每人請自行擇最優兩項成績寫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3937in" fo:margin-bottom="0.1972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表揚推行體育有關人員及績優教練要點</dc:title>
    <dc:subject/>
    <meta:initial-creator>彰化市公所</meta:initial-creator>
    <dc:creator>user</dc:creator>
    <meta:creation-date>2024-03-05T03:28:00Z</meta:creation-date>
    <dc:date>2024-03-05T03:30:00Z</dc:date>
    <meta:print-date>2024-03-05T03:01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493" meta:character-count="3299" meta:row-count="23" meta:non-whitespace-character-count="2812"/>
  </office:meta>
</office:document-meta>
</file>