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iddenHorzOCl" svg:font-family="HiddenHorzOCl" style:font-family-generic="swiss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（" style:num-suffix="）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letter-spacing="-0.0041in" fo:font-size="14.5pt" style:font-size-asian="14.5pt" style:font-size-complex="14.5pt"/>
    </style:style>
    <style:style style:name="T3" style:parent-style-name="預設段落字型" style:family="text">
      <style:text-properties style:font-name="標楷體" style:font-name-asian="標楷體" fo:letter-spacing="-0.0041in" fo:font-size="14.5pt" style:font-size-asian="14.5pt" style:font-size-complex="14.5pt"/>
    </style:style>
    <style:style style:name="T4" style:parent-style-name="預設段落字型" style:family="text">
      <style:text-properties style:font-name="標楷體" style:font-name-asian="標楷體" fo:letter-spacing="-0.0041in" fo:font-size="14.5pt" style:font-size-asian="14.5pt" style:font-size-complex="14.5pt"/>
    </style:style>
    <style:style style:name="T5" style:parent-style-name="預設段落字型" style:family="text">
      <style:text-properties style:font-name="標楷體" style:font-name-asian="標楷體" fo:letter-spacing="-0.0041in" fo:font-size="14.5pt" style:font-size-asian="14.5pt" style:font-size-complex="14.5pt"/>
    </style:style>
    <style:style style:name="T6" style:parent-style-name="預設段落字型" style:family="text">
      <style:text-properties style:font-name="標楷體" style:font-name-asian="標楷體" fo:letter-spacing="-0.0041in" fo:font-size="14.5pt" style:font-size-asian="14.5pt" style:font-size-complex="14.5pt"/>
    </style:style>
    <style:style style:name="T7" style:parent-style-name="預設段落字型" style:family="text">
      <style:text-properties style:font-name="標楷體" style:font-name-asian="標楷體" fo:letter-spacing="-0.0041in" fo:font-size="14.5pt" style:font-size-asian="14.5pt" style:font-size-complex="14.5pt"/>
    </style:style>
    <style:style style:name="T8" style:parent-style-name="預設段落字型" style:family="text">
      <style:text-properties style:font-name="標楷體" style:font-name-asian="標楷體" fo:letter-spacing="-0.0041in" fo:font-size="14.5pt" style:font-size-asian="14.5pt" style:font-size-complex="14.5pt"/>
    </style:style>
    <style:style style:name="T9" style:parent-style-name="預設段落字型" style:family="text">
      <style:text-properties style:font-name="標楷體" style:font-name-asian="標楷體" fo:letter-spacing="-0.0041in" fo:font-size="14.5pt" style:font-size-asian="14.5pt" style:font-size-complex="14.5pt"/>
    </style:style>
    <style:style style:name="T10" style:parent-style-name="預設段落字型" style:family="text">
      <style:text-properties style:font-name="標楷體" style:font-name-asian="標楷體" fo:letter-spacing="-0.0041in" fo:font-size="14.5pt" style:font-size-asian="14.5pt" style:font-size-complex="14.5pt"/>
    </style:style>
    <style:style style:name="T11" style:parent-style-name="預設段落字型" style:family="text">
      <style:text-properties style:font-name="標楷體" style:font-name-asian="標楷體" fo:letter-spacing="-0.0041in" fo:font-size="14.5pt" style:font-size-asian="14.5pt" style:font-size-complex="14.5pt"/>
    </style:style>
    <style:style style:name="T12" style:parent-style-name="預設段落字型" style:family="text">
      <style:text-properties style:font-name="標楷體" style:font-name-asian="標楷體" fo:letter-spacing="-0.0041in" fo:font-size="14.5pt" style:font-size-asian="14.5pt" style:font-size-complex="14.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5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6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7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8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.5pt" style:font-size-asian="14.5pt" style:font-size-complex="14.5pt"/>
    </style:style>
    <style:style style:name="P20" style:parent-style-name="內文" style:family="paragraph">
      <style:paragraph-properties fo:text-align="center" fo:line-height="0.3055in"/>
    </style:style>
    <style:style style:name="T21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P23" style:parent-style-name="清單段落" style:family="paragraph">
      <style:paragraph-properties style:snap-to-layout-grid="false" fo:line-height="0.25in" fo:margin-left="0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style:snap-to-layout-grid="false" fo:line-height="0.25in" fo:margin-left="0in" fo:text-indent="0.8333in">
        <style:tab-stops/>
      </style:paragraph-properties>
      <style:text-properties style:font-name="標楷體" style:font-name-asian="標楷體"/>
    </style:style>
    <style:style style:name="P25" style:parent-style-name="Default" style:family="paragraph">
      <style:paragraph-properties fo:text-align="justify" fo:line-height="0.2083in" fo:margin-left="0.8333in" fo:text-indent="-0.8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use-window-font-color="true"/>
    </style:style>
    <style:style style:name="T28" style:parent-style-name="預設段落字型" style:family="text">
      <style:text-properties style:font-name="標楷體" style:font-name-asian="標楷體" style:font-weight-complex="bold" style:use-window-font-color="true"/>
    </style:style>
    <style:style style:name="T29" style:parent-style-name="預設段落字型" style:family="text">
      <style:text-properties style:font-name="標楷體" style:font-name-asian="標楷體" style:font-weight-complex="bold" style:use-window-font-color="true"/>
    </style:style>
    <style:style style:name="T30" style:parent-style-name="預設段落字型" style:family="text">
      <style:text-properties style:font-name="標楷體" style:font-name-asian="標楷體" style:font-weight-complex="bold" style:use-window-font-color="true"/>
    </style:style>
    <style:style style:name="P31" style:parent-style-name="清單段落" style:family="paragraph">
      <style:paragraph-properties style:snap-to-layout-grid="false" fo:line-height="0.25in" fo:margin-left="0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43" style:parent-style-name="說明辦法首行" style:family="paragraph">
      <style:paragraph-properties fo:text-align="justify" fo:line-height="0.25in" fo:margin-left="0.3333in" fo:text-indent="0.5in">
        <style:tab-stops/>
      </style:paragraph-properties>
    </style:style>
    <style:style style:name="T44" style:parent-style-name="預設段落字型" style:family="text">
      <style:text-properties style:font-name="標楷體" fo:font-size="12pt" style:font-size-asian="12pt" style:font-size-complex="12pt"/>
    </style:style>
    <style:style style:name="T45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P46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47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48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49" style:parent-style-name="清單段落" style:family="paragraph">
      <style:paragraph-properties style:snap-to-layout-grid="false" fo:line-height="0.25in" fo:margin-left="0.3333in" fo:text-indent="0.5in">
        <style:tab-stops/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style:snap-to-layout-grid="false" fo:line-height="0.25in" fo:margin-left="1.6666in" fo:text-indent="-0.8333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style:snap-to-layout-grid="false" fo:line-height="0.25in" fo:margin-left="1.6666in" fo:text-indent="-0.6666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60" style:parent-style-name="清單段落" style:family="paragraph">
      <style:paragraph-properties style:snap-to-layout-grid="false" fo:line-height="0.25in" fo:margin-left="1.1548in" fo:text-indent="-0.3333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P61" style:parent-style-name="內文" style:family="paragraph">
      <style:paragraph-properties style:snap-to-layout-grid="false" fo:line-height="0.25in" fo:margin-left="1.1666in" fo:text-indent="-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70" style:parent-style-name="說明辦法首行" style:family="paragraph">
      <style:paragraph-properties fo:text-align="justify" fo:line-height="0.25in" fo:margin-left="0.3333in" fo:text-indent="0.5in">
        <style:tab-stops/>
      </style:paragraph-properties>
    </style:style>
    <style:style style:name="T71" style:parent-style-name="預設段落字型" style:family="text">
      <style:text-properties style:font-name="標楷體" fo:font-size="12pt" style:font-size-asian="12pt" style:font-size-complex="12pt"/>
    </style:style>
    <style:style style:name="T72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3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4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5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P76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77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78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79" style:parent-style-name="清單段落" style:family="paragraph">
      <style:paragraph-properties style:snap-to-layout-grid="false" fo:line-height="0.25in" fo:margin-left="0.3333in" fo:text-indent="0.5in">
        <style:tab-stops/>
      </style:paragraph-properties>
      <style:text-properties style:font-name="標楷體" style:font-name-asian="標楷體"/>
    </style:style>
    <style:style style:name="P80" style:parent-style-name="清單段落" style:family="paragraph">
      <style:paragraph-properties style:snap-to-layout-grid="false" fo:line-height="0.25in" fo:margin-left="1.6666in" fo:text-indent="-0.8333in">
        <style:tab-stops/>
      </style:paragraph-properties>
      <style:text-properties style:font-name="標楷體" style:font-name-asian="標楷體"/>
    </style:style>
    <style:style style:name="P81" style:parent-style-name="清單段落" style:family="paragraph">
      <style:paragraph-properties style:snap-to-layout-grid="false" fo:line-height="0.25in" fo:margin-left="1.6666in" fo:text-indent="-0.6666in">
        <style:tab-stops/>
      </style:paragraph-properties>
      <style:text-properties style:font-name="標楷體" style:font-name-asian="標楷體"/>
    </style:style>
    <style:style style:name="P82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83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84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85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86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87" style:parent-style-name="清單段落" style:family="paragraph">
      <style:paragraph-properties style:snap-to-layout-grid="false" fo:line-height="0.25in" fo:margin-left="0.2in" fo:text-indent="0.6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0.25in" fo:margin-left="1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0.25in" fo:margin-left="1.6666in" fo:text-indent="-0.8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105" style:parent-style-name="說明辦法首行" style:family="paragraph">
      <style:paragraph-properties fo:text-align="justify" fo:line-height="0.25in" fo:margin-left="0.3333in" fo:text-indent="0.5in">
        <style:tab-stops/>
      </style:paragraph-properties>
    </style:style>
    <style:style style:name="T106" style:parent-style-name="預設段落字型" style:family="text">
      <style:text-properties style:font-name="標楷體" fo:font-size="12pt" style:font-size-asian="12pt" style:font-size-complex="12pt"/>
    </style:style>
    <style:style style:name="T107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P108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109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110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111" style:parent-style-name="清單段落" style:family="paragraph">
      <style:paragraph-properties style:snap-to-layout-grid="false" fo:line-height="0.25in" fo:margin-left="0.3333in" fo:text-indent="0.5in">
        <style:tab-stops/>
      </style:paragraph-properties>
      <style:text-properties style:font-name="標楷體" style:font-name-asian="標楷體"/>
    </style:style>
    <style:style style:name="P112" style:parent-style-name="清單段落" style:family="paragraph">
      <style:paragraph-properties style:snap-to-layout-grid="false" fo:line-height="0.25in" fo:margin-left="1.6666in" fo:text-indent="-0.8333in">
        <style:tab-stops/>
      </style:paragraph-properties>
      <style:text-properties style:font-name="標楷體" style:font-name-asian="標楷體"/>
    </style:style>
    <style:style style:name="P113" style:parent-style-name="清單段落" style:family="paragraph">
      <style:paragraph-properties style:snap-to-layout-grid="false" fo:line-height="0.25in" fo:margin-left="1.6666in" fo:text-indent="-0.6666in">
        <style:tab-stops/>
      </style:paragraph-properties>
      <style:text-properties style:font-name="標楷體" style:font-name-asian="標楷體"/>
    </style:style>
    <style:style style:name="P114" style:parent-style-name="清單段落" style:family="paragraph">
      <style:paragraph-properties style:snap-to-layout-grid="false" fo:line-height="0.25in" fo:text-indent="0.8333in"/>
      <style:text-properties style:font-name="標楷體" style:font-name-asian="標楷體"/>
    </style:style>
    <style:style style:name="P115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116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117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118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119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120" style:parent-style-name="清單段落" style:family="paragraph">
      <style:paragraph-properties style:snap-to-layout-grid="false" fo:line-height="0.25in" fo:margin-left="1.1548in" fo:text-indent="-0.3333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P121" style:parent-style-name="內文" style:family="paragraph">
      <style:paragraph-properties style:snap-to-layout-grid="false" fo:line-height="0.25in" fo:margin-left="1.1666in" fo:text-indent="-0.33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</text:span><text:span text:style-name="T3">10</text:span><text:span text:style-name="T4">8</text:span><text:span text:style-name="T5">學年度</text:span><text:span text:style-name="T6">第</text:span><text:span text:style-name="T7">1</text:span><text:span text:style-name="T8">學</text:span><text:span text:style-name="T9">期</text:span><text:span text:style-name="T10">高中職</text:span><text:span text:style-name="T11">適性學習社區教育資源</text:span><text:span text:style-name="T12">均質化實施方案</text:span><text:span text:style-name="T13"><text:line-break/></text:span><text:span text:style-name="T14">10</text:span><text:span text:style-name="T15">8</text:span><text:span text:style-name="T16">-13</text:span><text:span text:style-name="T17">創意教學</text:span><text:span text:style-name="T18">•多元綻放</text:span></text:p>
      <text:p text:style-name="P19">108-13-5多元媒材•創意邂逅</text:p>
      <text:p text:style-name="P20"><text:span text:style-name="T21">實施計畫</text:span></text:p>
      <text:p text:style-name="P22"/>
      <text:p text:style-name="P23">一、依據：依教育部108學年度「高中職適性學習社區教育資源均質化實施方案」</text:p>
      <text:p text:style-name="P24">辦理。</text:p>
      <text:p text:style-name="P25"><text:span text:style-name="T26">二、</text:span><text:span text:style-name="T27">目的：</text:span><text:span text:style-name="T28">與社區高中職端教師成立教師社群並與產業界結合，成立教師社群，一起研討如何將多媒材運用在實務課程中並開發創新教案，以增進學生實務技巧，激發老師與學生的學習創造力，提升高中職教師課程規劃能力；並邀請</text:span><text:span text:style-name="T29">國</text:span><text:span text:style-name="T30">中端教師一起參與課程研習，以提升課程品質及發展社區國高中職特色課程。</text:span></text:p>
      <text:p text:style-name="P31">三、主辦單位：彰化縣大慶商工實習處。</text:p>
      <text:p text:style-name="P32">四、研習規劃：</text:p>
      <text:p text:style-name="P33"><text:span text:style-name="T34"><text:s/></text:span><text:span text:style-name="T35">（</text:span><text:span text:style-name="T36">一</text:span><text:span text:style-name="T37">）108學年度下學期</text:span><text:span text:style-name="T38">第一場</text:span><text:span text:style-name="T39">：</text:span><text:span text:style-name="T40">均質化研習-</text:span><text:span text:style-name="T41">刺繡皮革側背包</text:span></text:p>
      <text:p text:style-name="P42">研習時間：3月14日（星期六）9時至17時。</text:p>
      <text:p text:style-name="P43"><text:span text:style-name="T44">研習地點：</text:span><text:span text:style-name="T45">立家手創館（台中市館前路22號）。</text:span></text:p>
      <text:p text:style-name="P46">研習主題：均質化研習-刺繡皮革側背包。</text:p>
      <text:p text:style-name="P47">研習對象：彰化縣國中教師。</text:p>
      <text:p text:style-name="P48">課程講師：立家手創館講師。</text:p>
      <text:p text:style-name="P49">課程代碼：2796984。</text:p>
      <text:p text:style-name="P50">課程內容：</text:p>
      <text:p text:style-name="P51"><text:s text:c="2"/>0850-0900 報到 <text:s text:c="2"/>立家手創館_台中市西區館前路22號 <text:s/></text:p>
      <text:p text:style-name="P52">0900-0920 材料介紹</text:p>
      <text:p text:style-name="P53">0920-0950 電繡機器操作介紹<text:s/></text:p>
      <text:p text:style-name="P54">0950-1200 作品創作實務</text:p>
      <text:p text:style-name="P55">1200-1300 午餐休息</text:p>
      <text:p text:style-name="P56">1300-1320 基本車工教學</text:p>
      <text:p text:style-name="P57">1320-1530 內外袋車縫製作</text:p>
      <text:p text:style-name="P58">1530-1630 內袋與外袋結合製作</text:p>
      <text:p text:style-name="P59">1630-1700 提袋組裝製作</text:p>
      <text:p text:style-name="P60">注意事項：上課地點在立家手創館（台中市館前路22號，）近科博館(敦煌書局隔壁)</text:p>
      <text:p text:style-name="P61">報名方式：請於109年3月13日前至教育部全國教師在職進修網報名。全程參與者核發7小時研習時數。</text:p>
      <text:p text:style-name="P62"><text:span text:style-name="T63">（</text:span><text:span text:style-name="T64">二</text:span><text:span text:style-name="T65">）108學年度下學期</text:span><text:span text:style-name="T66">第二場</text:span><text:span text:style-name="T67">：</text:span><text:span text:style-name="T68">均質化研習-多媒材飾品製作_貓頭鷹墜飾</text:span></text:p>
      <text:p text:style-name="P69">研習時間：3月21日（星期六）8時30分至12時30分。</text:p>
      <text:p text:style-name="P70"><text:span text:style-name="T71">研習地點：</text:span><text:span text:style-name="T72">大慶商工</text:span><text:span text:style-name="T73">修</text:span><text:span text:style-name="T74">仁大樓2F美顏教室</text:span><text:span text:style-name="T75">。</text:span></text:p>
      <text:p text:style-name="P76">研習主題：均質化研習-多媒材飾品製作。</text:p>
      <text:p text:style-name="P77">研習對象：彰化縣國中教師。</text:p>
      <text:p text:style-name="P78">課程講師：何怡儒生活美學工坊-何怡儒老師。</text:p>
      <text:soft-page-break/>
      <text:p text:style-name="P79">課程代碼：2796986。</text:p>
      <text:p text:style-name="P80">課程內容：</text:p>
      <text:p text:style-name="P81"><text:s text:c="2"/>0820-0830 報到 <text:s text:c="2"/>彰化縣私立大慶商工修仁大樓2F美顏教室</text:p>
      <text:p text:style-name="P82">0830-0850 基本工具與材枓介紹<text:s/></text:p>
      <text:p text:style-name="P83">0850-0910 基本工具操作練習</text:p>
      <text:p text:style-name="P84">0910-0930 基本技法練習</text:p>
      <text:p text:style-name="P85">0930-1220 貓頭鷹墜飾示範及實作</text:p>
      <text:p text:style-name="P86">1220-1230 作個分享及拍照</text:p>
      <text:p text:style-name="P87">注意事項：</text:p>
      <text:p text:style-name="P88"><text:span text:style-name="T89">請研習教師自備</text:span><text:span text:style-name="T90">工具，例如圓鉗、平鉗、斜口鉗、離子鉗等相關工具（</text:span><text:span text:style-name="T91">若教師無此工具，主辦單位會準備</text:span><text:span text:style-name="T92">)。<text:s/></text:span></text:p>
      <text:p text:style-name="P93">報名方式：請於109年3月18日前至教育部全國教師在職進修網報名。全程參與者核發4小時研習時數。</text:p>
      <text:p text:style-name="P94"><text:span text:style-name="T95">（</text:span><text:span text:style-name="T96">三</text:span><text:span text:style-name="T97">）108學年度下學期</text:span><text:span text:style-name="T98">第</text:span><text:span text:style-name="T99">三</text:span><text:span text:style-name="T100">場</text:span><text:span text:style-name="T101">：</text:span><text:span text:style-name="T102">均質化研習-</text:span><text:span text:style-name="T103">初階縫紉_匠心托特包製作</text:span></text:p>
      <text:p text:style-name="P104">研習時間：4月11日（星期六）9時至17時。</text:p>
      <text:p text:style-name="P105"><text:span text:style-name="T106">研習地點：</text:span><text:span text:style-name="T107">立家手創館（台中市館前路22號）。</text:span></text:p>
      <text:p text:style-name="P108">研習主題：均質化研習-匠心托特包製作。</text:p>
      <text:p text:style-name="P109">研習對象：彰化縣國中教師。</text:p>
      <text:p text:style-name="P110">課程講師：立家手創館講師。</text:p>
      <text:p text:style-name="P111">課程代碼：2798106。</text:p>
      <text:p text:style-name="P112">課程內容：</text:p>
      <text:p text:style-name="P113"><text:s text:c="2"/>0850-0900 報到 <text:s text:c="2"/>立家手作館_台中市西區館前路22號 <text:s/></text:p>
      <text:p text:style-name="P114">0900-0930 針車介紹及進階車縫練習</text:p>
      <text:p text:style-name="P115">0930-1200 裡袋車縫<text:s/></text:p>
      <text:p text:style-name="P116">1200-1300 午餐休息</text:p>
      <text:p text:style-name="P117">1300-1330 外袋車縫</text:p>
      <text:p text:style-name="P118">1330-1430 裡外袋接合</text:p>
      <text:p text:style-name="P119">1430-1600 提把釘合</text:p>
      <text:p text:style-name="P120">注意事項：上課地點在立家手創館（台中市館前路22號，）近科博館(敦煌書局隔壁)</text:p>
      <text:p text:style-name="P121">報名方式：請於109年4月9日前至教育部全國教師在職進修網報名。全程參與者核發6小時研習時數。</text:p>
      <text:p text:style-name="P122">五、參加對象：彰化縣國中教師共20人。</text:p>
      <text:p text:style-name="P123">六、研習經費：由本校均質化相關經費支付。</text:p>
      <text:p text:style-name="P124">七、聯絡人：實習組黃羿綾組長04-8311005分機262。</text:p>
      <text:p text:style-name="P125"><text:span text:style-name="T126">八</text:span><text:span text:style-name="T127">、</text:span><text:span text:style-name="T128">本計</text:span><text:span text:style-name="T129">畫</text:span><text:span text:style-name="T130">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iddenHorzOCl" svg:font-family="HiddenHorzOCl" style:font-family-generic="swiss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HiddenHorzOCl" style:font-name-asian="HiddenHorzOCl" fo:color="#000000" fo:font-size="12pt" style:font-size-asian="12pt" style:font-size-complex="12pt" fo:hyphenate="false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1.0236in" fo:margin-bottom="0.6298in" fo:margin-right="1.0236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實習輔導處</meta:initial-creator>
    <dc:creator>dcvs</dc:creator>
    <meta:creation-date>2020-03-05T02:15:00Z</meta:creation-date>
    <dc:date>2020-03-05T02:16:00Z</dc:date>
    <meta:print-date>2020-03-05T01:2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51" meta:row-count="11" meta:non-whitespace-character-count="1323"/>
  </office:meta>
</office:document-meta>
</file>